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álny" style:family="paragraph">
      <style:paragraph-properties fo:text-align="center" fo:line-height="150%"/>
      <style:text-properties fo:font-weight="bold" style:font-weight-asian="bold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text-align="center" fo:line-height="150%"/>
      <style:text-properties fo:font-weight="bold" style:font-weight-asian="bold"/>
    </style:style>
    <style:style style:name="P17" style:parent-style-name="Normálny" style:family="paragraph">
      <style:paragraph-properties fo:text-align="center"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style:font-name-complex="Arial"/>
    </style:style>
    <style:style style:name="T22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3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4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5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T26" style:parent-style-name="Predvolenépísmoodseku" style:family="text">
      <style:text-properties style:font-name-complex="Arial" fo:font-weight="bold" style:font-weight-asian="bold" fo:font-style="italic" style:font-style-asian="italic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line-height="150%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P34" style:parent-style-name="Normálny" style:family="paragraph">
      <style:text-properties style:font-name-complex="Arial"/>
    </style:style>
    <style:style style:name="P35" style:parent-style-name="Normálny" style:family="paragraph">
      <style:text-properties style:font-name-complex="Arial"/>
    </style:style>
    <style:style style:name="P36" style:parent-style-name="Normálny" style:family="paragraph">
      <style:text-properties style:font-name-complex="Arial"/>
    </style:style>
    <style:style style:name="P37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</text:p>
      <text:p text:style-name="P2">(Meno, priezvisko, adresa<text:s/>žiadateľa)</text:p>
      <text:p text:style-name="P3"/>
      <text:p text:style-name="P4"/>
      <text:p text:style-name="P5">Základná škola</text:p>
      <text:p text:style-name="P6">Námestie sv. Ignáca 31</text:p>
      <text:p text:style-name="P7">920 41 <text:s/>Leopoldov</text:p>
      <text:p text:style-name="P8"/>
      <text:p text:style-name="P9"><text:tab/><text:tab/><text:tab/><text:tab/><text:tab/><text:tab/><text:tab/><text:tab/>Leopoldov..........................(dátum)</text:p>
      <text:p text:style-name="P10"/>
      <text:p text:style-name="P11"/>
      <text:p text:style-name="P12">Vec</text:p>
      <text:p text:style-name="P13">Žiadosť o odklad povinnej školskej dochádzky</text:p>
      <text:p text:style-name="P14"/>
      <text:p text:style-name="P15">Žiadam o odklad povinnej školskej dochádzky<text:s/>pre môjho syna (moju dcéru)</text:p>
      <text:p text:style-name="P16">.............................................................................................................................................</text:p>
      <text:p text:style-name="P17">(meno, priezvisko, dátum narodenia, bydlisko,)</text:p>
      <text:p text:style-name="P18">z dôvodu.......................................................................................................................................</text:p>
      <text:p text:style-name="P19"/>
      <text:p text:style-name="P20"><text:span text:style-name="T21">Elektronická schránka aktívna:<text:s/></text:span><text:span text:style-name="T22">áno</text:span><text:span text:style-name="T23"><text:s/></text:span><text:span text:style-name="T24"><text:s/>-</text:span><text:span text:style-name="T25"><text:s/></text:span><text:span text:style-name="T26"><text:s/>nie</text:span></text:p>
      <text:p text:style-name="P27"/>
      <text:p text:style-name="P28">Za vybavenie žiadosti vopred ďakujem.</text:p>
      <text:p text:style-name="P29"/>
      <text:p text:style-name="P30">S pozdravom<text:tab/></text:p>
      <text:p text:style-name="P31"/>
      <text:p text:style-name="P32"/>
      <text:p text:style-name="P33"><text:tab/></text:p>
      <text:p text:style-name="P34"><text:s text:c="5"/>.................................................<text:tab/><text:tab/><text:tab/><text:s text:c="6"/>.................................................</text:p>
      <text:p text:style-name="P35"><text:s text:c="7"/>podpis zákonného zástupcu<text:s/><text:tab/><text:tab/><text:tab/><text:s text:c="8"/>podpis zákonného zástupcu</text:p>
      <text:p text:style-name="P36"><text:s text:c="24"/>(otec)<text:tab/><text:tab/><text:tab/><text:tab/><text:tab/><text:tab/><text:s text:c="12"/>(matka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 style:parent-style-name="Normálny" style:next-style-name="Normálny" style:auto-update="true">
      <style:paragraph-properties fo:line-height="150%"/>
      <style:text-properties style:font-name="Arial" fo:hyphenate="false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ZS Leopoldov</dc:creator>
    <meta:creation-date>2017-12-04T11:50:00Z</meta:creation-date>
    <dc:date>2017-12-04T11:50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